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 style:writing-mode="lr-tb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4.537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10.425cm"/>
    </style:style>
    <style:style style:name="Таблица1.F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d306a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d306a" officeooo:paragraph-rsid="000d306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2793" officeooo:paragraph-rsid="00102793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2ddc1" officeooo:paragraph-rsid="0012ddc1"/>
    </style:style>
    <style:style style:name="P12" style:family="paragraph" style:parent-style-name="Table_20_Contents">
      <style:paragraph-properties fo:text-align="center" style:justify-single-word="false"/>
      <style:text-properties officeooo:rsid="00132e6d" officeooo:paragraph-rsid="00132e6d"/>
    </style:style>
    <style:style style:name="P13" style:family="paragraph" style:parent-style-name="Table_20_Contents">
      <style:paragraph-properties fo:text-align="center" style:justify-single-word="false"/>
      <style:text-properties officeooo:rsid="00131dff" officeooo:paragraph-rsid="00131df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style:letter-kerning="fals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4pt" fo:letter-spacing="normal" officeooo:paragraph-rsid="001316ee" style:letter-kerning="false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officeooo:rsid="001523e5" officeooo:paragraph-rsid="001523e5"/>
    </style:style>
    <style:style style:name="T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d306a" style:font-size-asian="13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2ddc1" style:font-size-asian="13pt" style:font-style-asian="normal" style:font-weight-asian="normal" style:text-emphasize="none"/>
    </style:style>
    <style:style style:name="T4" style:family="text">
      <style:text-properties officeooo:rsid="00139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134"/>Приложение к протоколу</text:p>
      <text:p text:style-name="P7"><text:s text:c="42"/>заседания жюри муниципального этапа</text:p>
      <text:p text:style-name="P6"><text:s text:c="147"/>Межрегиональной олимпиады по</text:p>
      <text:p text:style-name="P6"><text:s text:c="153"/>по удмуртскому языку и литературе</text:p>
      <text:p text:style-name="P3"><text:span text:style-name="T1"><text:s text:c="139"/>от 15декабря 2023 года № </text:span><text:span text:style-name="T3">4</text:span></text:p>
      <text:p text:style-name="P7"/>
      <text:p text:style-name="P3"><text:span text:style-name="T1"><text:s text:c="6"/></text:span><text:span text:style-name="T3">11</text:span><text:span text:style-name="T2"> класс (удмуртский язык не владеющие)</text:span>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TableLine2424111290224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Фамилия Имя Отчество</text:p>
            <text:p text:style-name="P2"/>
          </table:table-cell>
          <table:table-cell table:style-name="Таблица1.A1" office:value-type="string">
            <text:p text:style-name="P9">Шифр</text:p>
          </table:table-cell>
          <table:table-cell table:style-name="Таблица1.A1" office:value-type="string">
            <text:p text:style-name="P8">Наименование общеобразовательной организации</text:p>
            <text:p text:style-name="P2"/>
          </table:table-cell>
          <table:table-cell table:style-name="Таблица1.A1" office:value-type="string">
            <text:p text:style-name="P8">Количество баллов</text:p>
            <text:p text:style-name="P2"/>
          </table:table-cell>
          <table:table-cell table:style-name="Таблица1.F1" office:value-type="string">
            <text:p text:style-name="P8">Статус участника</text:p>
            <text:p text:style-name="P4"/>
          </table:table-cell>
        </table:table-row>
        <table:table-row table:style-name="TableLine2424210178112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4">Камитова Нина Егоровна</text:p>
          </table:table-cell>
          <table:table-cell table:style-name="Таблица1.A2" office:value-type="string">
            <text:p text:style-name="P11">11-408-4Н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3">39</text:p>
          </table:table-cell>
          <table:table-cell table:style-name="Таблица1.F2" office:value-type="string">
            <text:p text:style-name="P16">победитель</text:p>
          </table:table-cell>
        </table:table-row>
        <table:table-row table:style-name="TableLine2424210176208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4">Главатских Юлия Васильевна</text:p>
          </table:table-cell>
          <table:table-cell table:style-name="Таблица1.A2" office:value-type="string">
            <text:p text:style-name="P11">11-408-1Н</text:p>
          </table:table-cell>
          <table:table-cell table:style-name="Таблица1.A2" office:value-type="string">
            <text:p text:style-name="P14">МБОУ «СОШ № 55»</text:p>
          </table:table-cell>
          <table:table-cell table:style-name="Таблица1.A2" office:value-type="string">
            <text:p text:style-name="P13">32,5</text:p>
          </table:table-cell>
          <table:table-cell table:style-name="Таблица1.F2" office:value-type="string">
            <text:p text:style-name="P16">призер</text:p>
          </table:table-cell>
        </table:table-row>
        <table:table-row table:style-name="TableLine2424210175392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4">Березкина Динара Альбертовна</text:p>
          </table:table-cell>
          <table:table-cell table:style-name="Таблица1.A2" office:value-type="string">
            <text:p text:style-name="P11">11-408-5Н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3">26</text:p>
          </table:table-cell>
          <table:table-cell table:style-name="Таблица1.F2" office:value-type="string">
            <text:p text:style-name="P16">призер</text:p>
          </table:table-cell>
        </table:table-row>
        <table:table-row table:style-name="TableLine2424210186272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4">Зайцева Диана Владимировна</text:p>
          </table:table-cell>
          <table:table-cell table:style-name="Таблица1.A2" office:value-type="string">
            <text:p text:style-name="P11">11-408-3Н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3">23,5</text:p>
          </table:table-cell>
          <table:table-cell table:style-name="Таблица1.F2" office:value-type="string">
            <text:p text:style-name="P12">участник</text:p>
          </table:table-cell>
        </table:table-row>
        <table:table-row table:style-name="TableLine2424210178928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4">Шиляева Арина Александровна</text:p>
          </table:table-cell>
          <table:table-cell table:style-name="Таблица1.A2" office:value-type="string">
            <text:p text:style-name="P11">11-408-2Н</text:p>
          </table:table-cell>
          <table:table-cell table:style-name="Таблица1.A2" office:value-type="string">
            <text:p text:style-name="P14">МБОУ «СОШ № 60»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F2" office:value-type="string">
            <text:p text:style-name="P12">участник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6:17:46.942000000</dc:date>
    <meta:editing-duration>PT42M46S</meta:editing-duration>
    <meta:editing-cycles>8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42" meta:word-count="100" meta:character-count="1260" meta:non-whitespace-character-count="581"/>
  </office:meta>
</office:document-meta>
</file>