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06cm" table:align="left" style:writing-mode="lr-tb"/>
    </style:style>
    <style:style style:name="Таблица1.A" style:family="table-column">
      <style:table-column-properties style:column-width="1.575cm"/>
    </style:style>
    <style:style style:name="Таблица1.B" style:family="table-column">
      <style:table-column-properties style:column-width="4.537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10.425cm"/>
    </style:style>
    <style:style style:name="Таблица1.F" style:family="table-column">
      <style:table-column-properties style:column-width="4.4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d306a"/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7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d306a" officeooo:paragraph-rsid="000d306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02793" officeooo:paragraph-rsid="00102793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officeooo:rsid="0012ddc1" officeooo:paragraph-rsid="0012ddc1"/>
    </style:style>
    <style:style style:name="P13" style:family="paragraph" style:parent-style-name="Table_20_Contents">
      <style:paragraph-properties fo:text-align="start" style:justify-single-word="false"/>
      <style:text-properties officeooo:rsid="00139115" officeooo:paragraph-rsid="00139115"/>
    </style:style>
    <style:style style:name="P14" style:family="paragraph" style:parent-style-name="Table_20_Contents">
      <style:paragraph-properties fo:text-align="center" style:justify-single-word="false"/>
      <style:text-properties officeooo:rsid="0014f867" officeooo:paragraph-rsid="0014f867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style:letter-kerning="false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officeooo:paragraph-rsid="00139115" style:letter-kerning="fals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style:letter-kerning="fals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4pt" fo:letter-spacing="normal" officeooo:paragraph-rsid="00139115" style:letter-kerning="false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officeooo:rsid="00151430" officeooo:paragraph-rsid="00151430"/>
    </style:style>
    <style:style style:name="T1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d306a" style:font-size-asian="13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12ddc1" style:font-size-asian="13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14a259" style:font-size-asian="13pt" style:font-style-asian="normal" style:font-weight-asian="normal" style:text-emphasize="none"/>
    </style:style>
    <style:style style:name="T5" style:family="text">
      <style:text-properties officeooo:rsid="00139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 text:c="134"/>Приложение к протоколу</text:p>
      <text:p text:style-name="P7"><text:s text:c="42"/>заседания жюри муниципального этапа</text:p>
      <text:p text:style-name="P6"><text:s text:c="147"/>Межрегиональной олимпиады по</text:p>
      <text:p text:style-name="P6"><text:s text:c="153"/>по удмуртскому языку и литературе</text:p>
      <text:p text:style-name="P3"><text:span text:style-name="T1"><text:s text:c="139"/>от 15декабря 2023 года № </text:span><text:span text:style-name="T4">5</text:span></text:p>
      <text:p text:style-name="P7"/>
      <text:p text:style-name="P3"><text:span text:style-name="T1"><text:s text:c="6"/></text:span><text:span text:style-name="T3">11</text:span><text:span text:style-name="T2"> класс (удмуртский язык владеющие)</text:span></text:p>
      <text:p text:style-name="P6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row table:style-name="TableLine2393762917264">
          <table:table-cell table:style-name="Таблица1.A1" office:value-type="string">
            <text:p text:style-name="P10">№</text:p>
          </table:table-cell>
          <table:table-cell table:style-name="Таблица1.A1" office:value-type="string">
            <text:p text:style-name="P8">Фамилия Имя Отчество</text:p>
            <text:p text:style-name="P2"/>
          </table:table-cell>
          <table:table-cell table:style-name="Таблица1.A1" office:value-type="string">
            <text:p text:style-name="P10">Шифр</text:p>
          </table:table-cell>
          <table:table-cell table:style-name="Таблица1.A1" office:value-type="string">
            <text:p text:style-name="P8">Наименование общеобразовательной организации</text:p>
            <text:p text:style-name="P2"/>
          </table:table-cell>
          <table:table-cell table:style-name="Таблица1.A1" office:value-type="string">
            <text:p text:style-name="P8">Количество баллов</text:p>
            <text:p text:style-name="P2"/>
          </table:table-cell>
          <table:table-cell table:style-name="Таблица1.F1" office:value-type="string">
            <text:p text:style-name="P8">Статус участника</text:p>
            <text:p text:style-name="P4"/>
          </table:table-cell>
        </table:table-row>
        <table:table-row table:style-name="TableLine2393861988976"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6">Гардасова Алина Алексеевна</text:p>
          </table:table-cell>
          <table:table-cell table:style-name="Таблица1.A2" office:value-type="string">
            <text:p text:style-name="P13">11-410-4В</text:p>
          </table:table-cell>
          <table:table-cell table:style-name="Таблица1.A2" office:value-type="string">
            <text:p text:style-name="P18"><text:span text:style-name="T5">БОУ УР «</text:span>УГНГ» им. К<text:span text:style-name="T5">узебая </text:span>Герда</text:p>
          </table:table-cell>
          <table:table-cell table:style-name="Таблица1.A2" office:value-type="string">
            <text:p text:style-name="P14">34,5</text:p>
          </table:table-cell>
          <table:table-cell table:style-name="Таблица1.F2" office:value-type="string">
            <text:p text:style-name="P19">призер</text:p>
          </table:table-cell>
        </table:table-row>
        <table:table-row table:style-name="TableLine2393861999312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0.72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6:18:35.383000000</dc:date>
    <meta:editing-duration>PT29M31S</meta:editing-duration>
    <meta:editing-cycles>7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18" meta:word-count="51" meta:character-count="980" meta:non-whitespace-character-count="326"/>
  </office:meta>
</office:document-meta>
</file>